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6693in" fo:margin-right="2.35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1.0398in" fo:margin-right="0.6693in" fo:margin-top="0.2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2.4335in" fo:margin-right="2.0764in" fo:margin-top="0.0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1.8299in" fo:margin-right="1.0362in" fo:margin-top="0.34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2.7165in" fo:margin-right="1.8299in" fo:margin-top="0.0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-0.1563in" fo:margin-right="5.0898in" fo:margin-top="0.179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-0.1634in" fo:margin-right="6.1563in" fo:margin-top="0.47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-0.1in" fo:margin-right="5.4299in" fo:margin-top="0.48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2.8193in" fo:margin-right="2.2165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2.85in" fo:margin-right="2.4835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-0.1528in" fo:margin-right="5.9362in" fo:margin-top="0.45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4.0264in" fo:margin-right="2.0193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4.7165in" fo:margin-right="1.6665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6.0563in" fo:margin-right="-0.0429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-0.1362in" fo:margin-right="5.7898in" fo:margin-top="0.15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5028in" fo:margin-right="5.8898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1.1299in" fo:margin-right="5.2634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2.9563in" fo:margin-right="2.2693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-0.1429in" fo:margin-right="5.1063in" fo:margin-top="0.529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4.3528in" fo:margin-right="0.9492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-0.1398in" fo:margin-right="4.7799in" fo:margin-top="0.45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1.9965in" fo:margin-right="4.1429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2.7634in" fo:margin-right="3.6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3.3465in" fo:margin-right="1.9665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-0.1598in" fo:margin-right="4.7965in" fo:margin-top="0.4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-0.1728in" fo:margin-right="-0.6992in" fo:margin-top="0.1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-0.1528in" fo:margin-right="5.4335in" fo:margin-top="1.26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-0.3665in" fo:margin-right="4.0835in" fo:margin-top="0.37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3.9429in" fo:margin-right="0.7299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-0.3665in" fo:margin-right="4.9965in" fo:margin-top="0.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-0.3598in" fo:margin-right="-0.7563in" fo:margin-top="0in" fo:margin-bottom="0in" loext:contextual-spacing="false" fo:line-height="115%" fo:text-align="start" style:justify-single-word="false" fo:keep-together="auto" fo:orphans="0" fo:widows="0" fo:text-indent="0.3665in" style:auto-text-indent="false" fo:padding="0in" fo:border="none" fo:keep-with-next="auto"/>
    </style:style>
    <style:style style:name="P32" style:family="paragraph" style:parent-style-name="Standard">
      <style:paragraph-properties fo:margin-left="-0.0929in" fo:margin-right="4.7098in" fo:margin-top="0.04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-0.1134in" fo:margin-right="2.9528in" fo:margin-top="1.80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4.1165in" fo:margin-right="-0.2799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-0.1134in" fo:margin-right="1.5264in" fo:margin-top="1.76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-0.1161in" fo:margin-right="2.5862in" fo:margin-top="1.9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.1228in" fo:margin-right="2.6228in" fo:margin-top="1.79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-0.1335in" fo:margin-right="5.1429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-0.1528in" fo:margin-right="5.5335in" fo:margin-top="0.28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-0.1528in" fo:margin-right="5.9398in" fo:margin-top="0.179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4.2362in" fo:margin-right="1.3799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3.4835in" fo:margin-right="-0.1161in" fo:margin-top="0.1228in" fo:margin-bottom="0in" loext:contextual-spacing="false" fo:line-height="115%" fo:text-align="start" style:justify-single-word="false" fo:keep-together="auto" fo:orphans="0" fo:widows="0" fo:text-indent="-2.3965in" style:auto-text-indent="false" fo:padding="0in" fo:border="none" fo:keep-with-next="auto"/>
    </style:style>
    <style:style style:name="P43" style:family="paragraph" style:parent-style-name="Standard">
      <style:paragraph-properties fo:margin-left="-0.1528in" fo:margin-right="6.0264in" fo:margin-top="0in" fo:margin-bottom="0in" loext:contextual-spacing="false" fo:line-height="115%" fo:text-align="start" style:justify-single-word="false" fo:keep-together="auto" fo:orphans="0" fo:widows="0" fo:text-indent="0.1728in" style:auto-text-indent="false" fo:padding="0in" fo:border="none" fo:keep-with-next="auto"/>
    </style:style>
    <style:style style:name="P44" style:family="paragraph" style:parent-style-name="Standard">
      <style:paragraph-properties fo:margin-left="3.2362in" fo:margin-right="3.1264in" fo:margin-top="0.80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style:paragraph-properties fo:margin-left="3.9362in" fo:margin-right="1.2193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-0.3528in" fo:margin-right="5.3335in" fo:margin-top="0in" fo:margin-bottom="0in" loext:contextual-spacing="false" fo:line-height="115%" fo:text-align="start" style:justify-single-word="false" fo:keep-together="auto" fo:orphans="0" fo:widows="0" fo:text-indent="0.5492in" style:auto-text-indent="false" fo:padding="0in" fo:border="none" fo:keep-with-next="auto"/>
    </style:style>
    <style:style style:name="P47" style:family="paragraph" style:parent-style-name="Standard">
      <style:paragraph-properties fo:margin-left="-0.3598in" fo:margin-right="5.2299in" fo:margin-top="0.3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-0.1665in" fo:margin-right="5.95in" fo:margin-top="0.1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style:paragraph-properties fo:margin-left="4.3728in" fo:margin-right="1.2528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>
      <style:paragraph-properties fo:margin-left="3.4835in" fo:margin-right="0.0362in" fo:margin-top="0.0862in" fo:margin-bottom="0in" loext:contextual-spacing="false" fo:line-height="115%" fo:text-align="start" style:justify-single-word="false" fo:keep-together="auto" fo:orphans="0" fo:widows="0" fo:text-indent="-2.3898in" style:auto-text-indent="false" fo:padding="0in" fo:border="none" fo:keep-with-next="auto"/>
    </style:style>
    <style:style style:name="P51" style:family="paragraph" style:parent-style-name="Standard">
      <style:paragraph-properties fo:margin-left="-0.1728in" fo:margin-right="6.0193in" fo:margin-top="0in" fo:margin-bottom="0in" loext:contextual-spacing="false" fo:line-height="115%" fo:text-align="start" style:justify-single-word="false" fo:keep-together="auto" fo:orphans="0" fo:widows="0" fo:text-indent="0.2063in" style:auto-text-indent="false" fo:padding="0in" fo:border="none" fo:keep-with-next="auto"/>
    </style:style>
    <style:style style:name="P52" style:family="paragraph" style:parent-style-name="Standard">
      <style:paragraph-properties fo:margin-left="3.9335in" fo:margin-right="1.5362in" fo:margin-top="0.86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-0.1563in" fo:margin-right="5.3835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-0.3728in" fo:margin-right="5.3398in" fo:margin-top="0.15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5" style:family="paragraph" style:parent-style-name="Standard">
      <style:paragraph-properties fo:margin-left="-0.1492in" fo:margin-right="6.6098in" fo:margin-top="0.14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6" style:family="paragraph" style:parent-style-name="Standard">
      <style:paragraph-properties fo:margin-left="0.1693in" fo:margin-right="6.2898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7" style:family="paragraph" style:parent-style-name="Standard">
      <style:paragraph-properties fo:margin-left="-0.3362in" fo:margin-right="5.1835in" fo:margin-top="0.53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8" style:family="paragraph" style:parent-style-name="Standard">
      <style:paragraph-properties fo:margin-left="4.1362in" fo:margin-right="1.4835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9" style:family="paragraph" style:parent-style-name="Standard">
      <style:paragraph-properties fo:margin-left="4.5835in" fo:margin-right="-0.1063in" fo:margin-top="0.07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0" style:family="paragraph" style:parent-style-name="Standard">
      <style:paragraph-properties fo:margin-left="-0.1728in" fo:margin-right="5.9634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1" style:family="paragraph" style:parent-style-name="Standard">
      <style:paragraph-properties fo:margin-left="3.4693in" fo:margin-right="1in" fo:margin-top="0.18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2" style:family="paragraph" style:parent-style-name="Standard">
      <style:paragraph-properties fo:margin-left="5.6299in" fo:margin-right="0.7799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3" style:family="paragraph" style:parent-style-name="Standard">
      <style:paragraph-properties fo:margin-left="-0.1728in" fo:margin-right="6.0398in" fo:margin-top="0in" fo:margin-bottom="0in" loext:contextual-spacing="false" fo:line-height="115%" fo:text-align="start" style:justify-single-word="false" fo:keep-together="auto" fo:orphans="0" fo:widows="0" fo:text-indent="0.1992in" style:auto-text-indent="false" fo:padding="0in" fo:border="none" fo:keep-with-next="auto"/>
    </style:style>
    <style:style style:name="P64" style:family="paragraph" style:parent-style-name="Standard">
      <style:paragraph-properties fo:margin-left="3.7193in" fo:margin-right="1.5193in" fo:margin-top="0.84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5" style:family="paragraph" style:parent-style-name="Standard">
      <style:paragraph-properties fo:margin-left="1.1398in" fo:margin-right="5.3193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6" style:family="paragraph" style:parent-style-name="Standard">
      <style:paragraph-properties fo:margin-left="1.3193in" fo:margin-right="5.1264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7" style:family="paragraph" style:parent-style-name="Standard">
      <style:paragraph-properties fo:margin-left="1.4in" fo:margin-right="5.05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8" style:family="paragraph" style:parent-style-name="Standard">
      <style:paragraph-properties fo:margin-left="-0.1799in" fo:margin-right="5.4134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9" style:family="paragraph" style:parent-style-name="Standard">
      <style:paragraph-properties fo:margin-left="-0.1862in" fo:margin-right="5.1465in" fo:margin-top="0.14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1" style:family="paragraph" style:parent-style-name="Standard">
      <style:paragraph-properties fo:margin-left="0in" fo:margin-right="0in" fo:margin-top="0.49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2" style:family="paragraph" style:parent-style-name="Standard">
      <style:paragraph-properties fo:margin-left="0in" fo:margin-right="0in" fo:margin-top="0.2291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3" style:family="paragraph" style:parent-style-name="Standard">
      <style:paragraph-properties fo:margin-left="0in" fo:margin-right="0in" fo:margin-top="0.2256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4" style:family="paragraph" style:parent-style-name="Standard">
      <style:paragraph-properties fo:margin-left="0in" fo:margin-right="0in" fo:margin-top="0.411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5" style:family="paragraph" style:parent-style-name="Standard">
      <style:paragraph-properties fo:margin-left="0in" fo:margin-right="0in" fo:margin-top="0.2126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6" style:family="paragraph" style:parent-style-name="Standard">
      <style:paragraph-properties fo:margin-left="0in" fo:margin-right="0in" fo:margin-top="0.3917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7" style:family="paragraph" style:parent-style-name="Standard">
      <style:paragraph-properties fo:margin-left="0in" fo:margin-right="0in" fo:margin-top="0.2091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8" style:family="paragraph" style:parent-style-name="Standard">
      <style:paragraph-properties fo:margin-left="0in" fo:margin-right="0in" fo:margin-top="0.175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9" style:family="paragraph" style:parent-style-name="Standard">
      <style:paragraph-properties fo:margin-left="0in" fo:margin-right="0in" fo:margin-top="0.357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0" style:family="paragraph" style:parent-style-name="Standard">
      <style:paragraph-properties fo:margin-left="0in" fo:margin-right="0in" fo:margin-top="0.354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1" style:family="paragraph" style:parent-style-name="Standard">
      <style:paragraph-properties fo:margin-left="0in" fo:margin-right="0in" fo:margin-top="0.05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2" style:family="paragraph" style:parent-style-name="Standard">
      <style:paragraph-properties fo:margin-left="0in" fo:margin-right="0in" fo:margin-top="0.313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3" style:family="paragraph" style:parent-style-name="Standard">
      <style:paragraph-properties fo:margin-left="0in" fo:margin-right="0in" fo:margin-top="0.1346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4" style:family="paragraph" style:parent-style-name="Standard">
      <style:paragraph-properties fo:margin-left="0in" fo:margin-right="0in" fo:margin-top="0.1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5" style:family="paragraph" style:parent-style-name="Standard">
      <style:paragraph-properties fo:margin-left="0in" fo:margin-right="0in" fo:margin-top="0.95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6" style:family="paragraph" style:parent-style-name="Standard">
      <style:paragraph-properties fo:margin-left="0in" fo:margin-right="0in" fo:margin-top="1.181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7" style:family="paragraph" style:parent-style-name="Standard">
      <style:paragraph-properties fo:margin-left="0in" fo:margin-right="0in" fo:margin-top="0.83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8" style:family="paragraph" style:parent-style-name="Standard">
      <style:paragraph-properties fo:margin-left="0in" fo:margin-right="0in" fo:margin-top="0.2917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9" style:family="paragraph" style:parent-style-name="Standard">
      <style:paragraph-properties fo:margin-left="0in" fo:margin-right="0in" fo:margin-top="0.84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0" style:family="paragraph" style:parent-style-name="Standard">
      <style:paragraph-properties fo:margin-left="-0.3563in" fo:margin-right="1.7161in" fo:margin-top="0.049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1" style:family="paragraph" style:parent-style-name="Standard">
      <style:paragraph-properties fo:margin-left="-0.3362in" fo:margin-right="6.4063in" fo:margin-top="0.3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2" style:family="paragraph" style:parent-style-name="Standard">
      <style:paragraph-properties fo:margin-left="3.3362in" fo:margin-right="2.7862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3" style:family="paragraph" style:parent-style-name="Standard">
      <style:paragraph-properties fo:margin-left="-0.3228in" fo:margin-right="1.4134in" fo:margin-top="0.3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4" style:family="paragraph" style:parent-style-name="Standard">
      <style:paragraph-properties fo:margin-left="-0.3362in" fo:margin-right="6.4028in" fo:margin-top="0.3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5" style:family="paragraph" style:parent-style-name="Standard">
      <style:paragraph-properties fo:margin-left="3.4528in" fo:margin-right="2.6134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6" style:family="paragraph" style:parent-style-name="Standard">
      <style:paragraph-properties fo:margin-left="-0.3799in" fo:margin-right="-0.3965in" fo:margin-top="0.3299in" fo:margin-bottom="0in" loext:contextual-spacing="false" fo:line-height="115%" fo:text-align="start" style:justify-single-word="false" fo:keep-together="auto" fo:orphans="0" fo:widows="0" fo:text-indent="0.4063in" style:auto-text-indent="false" fo:padding="0in" fo:border="none" fo:keep-with-next="auto"/>
    </style:style>
    <style:style style:name="P97" style:family="paragraph" style:parent-style-name="Standard">
      <style:paragraph-properties fo:margin-left="-0.3563in" fo:margin-right="6.3929in" fo:margin-top="0.3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8" style:family="paragraph" style:parent-style-name="Standard">
      <style:paragraph-properties fo:margin-left="3.2799in" fo:margin-right="2.7299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9" style:family="paragraph" style:parent-style-name="Standard">
      <style:paragraph-properties fo:margin-left="-0.25in" fo:margin-right="5.0835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0" style:family="paragraph" style:parent-style-name="Standard">
      <style:paragraph-properties fo:margin-left="-0.2563in" fo:margin-right="-0.3362in" fo:margin-top="0.279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1" style:family="paragraph" style:parent-style-name="Standard">
      <style:paragraph-properties fo:margin-left="-0.2634in" fo:margin-right="-0.5028in" fo:margin-top="0.16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2" style:family="paragraph" style:parent-style-name="Standard">
      <style:paragraph-properties fo:margin-left="-0.2693in" fo:margin-right="-0.4465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3" style:family="paragraph" style:parent-style-name="Standard">
      <style:paragraph-properties fo:margin-left="-0.2598in" fo:margin-right="2.4563in" fo:margin-top="0.04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4" style:family="paragraph" style:parent-style-name="Standard">
      <style:paragraph-properties fo:margin-left="-0.4835in" fo:margin-right="-0.1528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5" style:family="paragraph" style:parent-style-name="Standard">
      <style:paragraph-properties fo:margin-left="-0.4693in" fo:margin-right="-0.4764in" fo:margin-top="0.14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6" style:family="paragraph" style:parent-style-name="Standard">
      <style:paragraph-properties fo:margin-left="-0.4929in" fo:margin-right="-0.4429in" fo:margin-top="0.1362in" fo:margin-bottom="0in" loext:contextual-spacing="false" fo:line-height="115%" fo:text-align="start" style:justify-single-word="false" fo:keep-together="auto" fo:orphans="0" fo:widows="0" fo:text-indent="0.5193in" style:auto-text-indent="false" fo:padding="0in" fo:border="none" fo:keep-with-next="auto"/>
    </style:style>
    <style:style style:name="P107" style:family="paragraph" style:parent-style-name="Standard">
      <style:paragraph-properties fo:margin-left="-0.1799in" fo:margin-right="0.5634in" fo:margin-top="0.27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8" style:family="paragraph" style:parent-style-name="Standard">
      <style:paragraph-properties fo:margin-left="-0.1764in" fo:margin-right="0.1335in" fo:margin-top="0.14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9" style:family="paragraph" style:parent-style-name="Standard">
      <style:paragraph-properties fo:margin-left="-0.1598in" fo:margin-right="5.1098in" fo:margin-top="0.55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0" style:family="paragraph" style:parent-style-name="Standard">
      <style:paragraph-properties fo:margin-left="5.5563in" fo:margin-right="0.3193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9pt" fo:font-style="italic" style:text-underline-style="none" fo:font-weight="normal" style:font-name-asian="Arial1" style:font-size-asian="19pt" style:font-style-asian="italic" style:font-weight-asian="normal" style:font-name-complex="Arial1" style:font-size-complex="1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9pt" fo:font-style="italic" style:text-underline-style="none" fo:font-weight="bold" style:font-name-asian="Arial1" style:font-size-asian="19pt" style:font-style-asian="italic" style:font-weight-asian="bold" style:font-name-complex="Arial1" style:font-size-complex="1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9pt" fo:font-style="normal" style:text-underline-style="none" fo:font-weight="bold" style:font-name-asian="Arial1" style:font-size-asian="19pt" style:font-style-asian="normal" style:font-weight-asian="bold" style:font-name-complex="Arial1" style:font-size-complex="1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9pt" fo:font-style="normal" style:text-underline-style="solid" style:text-underline-width="auto" style:text-underline-color="font-color" fo:font-weight="normal" style:font-name-asian="Arial1" style:font-size-asian="19pt" style:font-style-asian="normal" style:font-weight-asian="normal" style:font-name-complex="Arial1" style:font-size-complex="1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9pt" fo:font-style="normal" style:text-underline-style="solid" style:text-underline-width="auto" style:text-underline-color="font-color" fo:font-weight="bold" style:font-name-asian="Arial1" style:font-size-asian="19pt" style:font-style-asian="normal" style:font-weight-asian="bold" style:font-name-complex="Arial1" style:font-size-complex="1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solid" style:text-underline-width="auto" style:text-underline-color="font-color" fo:font-weight="bold" style:font-name-asian="Arial1" style:font-size-asian="13pt" style:font-style-asian="normal" style:font-weight-asian="bold" style:font-name-complex="Arial1" style:font-size-complex="13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solid" style:text-underline-width="auto" style:text-underline-color="font-color" fo:font-weight="bold" style:font-name-asian="Arial1" style:font-size-asian="15pt" style:font-style-asian="normal" style:font-weight-asian="bold" style:font-name-complex="Arial1" style:font-size-complex="15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5pt" fo:font-style="italic" style:text-underline-style="none" fo:font-weight="bold" style:font-name-asian="Arial1" style:font-size-asian="15pt" style:font-style-asian="italic" style:font-weight-asian="bold" style:font-name-complex="Arial1" style:font-size-complex="15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solid" style:text-underline-width="auto" style:text-underline-color="font-color" fo:font-weight="normal" style:font-name-asian="Arial1" style:font-size-asian="18pt" style:font-style-asian="normal" style:font-weight-asian="normal" style:font-name-complex="Arial1" style:font-size-complex="18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solid" style:text-underline-width="auto" style:text-underline-color="font-color" fo:font-weight="bold" style:font-name-asian="Arial1" style:font-size-asian="16pt" style:font-style-asian="normal" style:font-weight-asian="bold" style:font-name-complex="Arial1" style:font-size-complex="16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" fo:font-size="17pt" fo:font-style="normal" style:text-underline-style="solid" style:text-underline-width="auto" style:text-underline-color="font-color" fo:font-weight="normal" style:font-name-asian="Arial1" style:font-size-asian="17pt" style:font-style-asian="normal" style:font-weight-asian="normal" style:font-name-complex="Arial1" style:font-size-complex="17pt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" fo:font-size="2pt" fo:font-style="normal" style:text-underline-style="none" fo:font-weight="bold" style:font-name-asian="Arial1" style:font-size-asian="2pt" style:font-style-asian="normal" style:font-weight-asian="bold" style:font-name-complex="Arial1" style:font-size-complex="2pt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Courier New" fo:font-size="18pt" fo:font-style="normal" style:text-underline-style="none" fo:font-weight="normal" style:font-name-asian="Courier New1" style:font-size-asian="18pt" style:font-style-asian="normal" style:font-weight-asian="normal" style:font-name-complex="Courier New1" style:font-size-complex="18pt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Courier New" fo:font-size="18pt" fo:font-style="italic" style:text-underline-style="none" fo:font-weight="normal" style:font-name-asian="Courier New1" style:font-size-asian="18pt" style:font-style-asian="italic" style:font-weight-asian="normal" style:font-name-complex="Courier New1" style:font-size-complex="18pt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Courier New" fo:font-size="19pt" fo:font-style="normal" style:text-underline-style="none" fo:font-weight="normal" style:font-name-asian="Courier New1" style:font-size-asian="19pt" style:font-style-asian="normal" style:font-weight-asian="normal" style:font-name-complex="Courier New1" style:font-size-complex="19pt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Courier New" fo:font-size="19pt" fo:font-style="normal" style:text-underline-style="none" fo:font-weight="bold" style:font-name-asian="Courier New1" style:font-size-asian="19pt" style:font-style-asian="normal" style:font-weight-asian="bold" style:font-name-complex="Courier New1" style:font-size-complex="19pt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Courier New" fo:font-size="19pt" fo:font-style="italic" style:text-underline-style="none" fo:font-weight="normal" style:font-name-asian="Courier New1" style:font-size-asian="19pt" style:font-style-asian="italic" style:font-weight-asian="normal" style:font-name-complex="Courier New1" style:font-size-complex="19pt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Courier New" fo:font-size="19pt" fo:font-style="italic" style:text-underline-style="none" fo:font-weight="bold" style:font-name-asian="Courier New1" style:font-size-asian="19pt" style:font-style-asian="italic" style:font-weight-asian="bold" style:font-name-complex="Courier New1" style:font-size-complex="19pt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Courier New" fo:font-size="17pt" fo:font-style="italic" style:text-underline-style="none" fo:font-weight="normal" style:font-name-asian="Courier New1" style:font-size-asian="17pt" style:font-style-asian="italic" style:font-weight-asian="normal" style:font-name-complex="Courier New1" style:font-size-complex="17pt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Courier New" fo:font-size="17pt" fo:font-style="normal" style:text-underline-style="none" fo:font-weight="normal" style:font-name-asian="Courier New1" style:font-size-asian="17pt" style:font-style-asian="normal" style:font-weight-asian="normal" style:font-name-complex="Courier New1" style:font-size-complex="17pt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Courier New" fo:font-size="15pt" fo:font-style="normal" style:text-underline-style="none" fo:font-weight="bold" style:font-name-asian="Courier New1" style:font-size-asian="15pt" style:font-style-asian="normal" style:font-weight-asian="bold" style:font-name-complex="Courier New1" style:font-size-complex="15pt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53" style:family="text">
      <style:text-properties fo:font-variant="normal" fo:text-transform="none" fo:color="#4040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rds of Love, LLC </text:span></text:p>
      <text:p text:style-name="P2"><text:span text:style-name="T7">PO BOX 491077</text:span><text:span text:style-name="T10">, </text:span><text:span text:style-name="T7">Leesburg. 34749 </text:span><text:span text:style-name="T10">(</text:span><text:span text:style-name="T7">352)360-0660 Fax (352)360-0567 </text:span></text:p>
      <text:p text:style-name="P3"><text:span text:style-name="T7">Cordsoflove2</text:span><text:span text:style-name="T10">01</text:span><text:span text:style-name="T7">7</text:span><text:span text:style-name="T10">@</text:span><text:span text:style-name="T7">gmail.com </text:span></text:p>
      <text:p text:style-name="P4"><text:span text:style-name="T3">Application for Employment </text:span></text:p>
      <text:p text:style-name="P5"><text:span text:style-name="T11">(Please print all Information) </text:span></text:p>
      <text:p text:style-name="P6"><text:span text:style-name="T15">Personal Information </text:span></text:p>
      <text:p text:style-name="P7"><text:span text:style-name="T15">Name </text:span></text:p>
      <text:p text:style-name="P8"><text:span text:style-name="T3">Soc. Sec. </text:span><text:span text:style-name="T5">#__ </text:span></text:p>
      <text:p text:style-name="P9"><text:span text:style-name="T5">D</text:span><text:span text:style-name="T3">rivers Licens</text:span><text:span text:style-name="T5">e — </text:span></text:p>
      <text:p text:style-name="P10"><text:span text:style-name="T7">Dri</text:span><text:span text:style-name="T10">v</text:span><text:span text:style-name="T7">ers License </text:span></text:p>
      <text:p text:style-name="P11"><text:span text:style-name="T17">Address</text:span><text:span text:style-name="T36">: </text:span></text:p>
      <text:p text:style-name="P12"><text:span text:style-name="T20">City:</text:span><text:span text:style-name="T38">_ </text:span></text:p>
      <text:p text:style-name="P13"><text:span text:style-name="T38">_ </text:span></text:p>
      <text:p text:style-name="P14"><text:span text:style-name="T23">State: </text:span></text:p>
      <text:p text:style-name="P15"><text:span text:style-name="T20">Phone No. </text:span></text:p>
      <text:p text:style-name="P16"><text:span text:style-name="T20">L </text:span></text:p>
      <text:p text:style-name="P17"><text:span text:style-name="T20">e </text:span></text:p>
      <text:p text:style-name="P18"><text:span text:style-name="T26">Cell Phon</text:span><text:span text:style-name="T27">e No U </text:span></text:p>
      <text:p text:style-name="P19"><text:span text:style-name="T17">Position Applied For </text:span></text:p>
      <text:p text:style-name="P20"><text:span text:style-name="T29">Expect Salary $ </text:span></text:p>
      <text:p text:style-name="P21"><text:soft-page-break/><text:span text:style-name="T4">Emergenc</text:span><text:span text:style-name="T3">y Contact: (_ </text:span></text:p>
      <text:p text:style-name="P22"><text:span text:style-name="T40">)- </text:span></text:p>
      <text:p text:style-name="P23"><text:span text:style-name="T40">- </text:span></text:p>
      <text:p text:style-name="P24"><text:span text:style-name="T3">Email </text:span><text:span text:style-name="T4">Address</text:span><text:span text:style-name="T6">: </text:span></text:p>
      <text:p text:style-name="P25"><text:span text:style-name="T13">Background Screen</text:span><text:span text:style-name="T11">ing </text:span></text:p>
      <text:p text:style-name="P26"><text:span text:style-name="T11">Have you e</text:span><text:span text:style-name="T14">v</text:span><text:span text:style-name="T11">er been convicted of a Misdemeanor</text:span><text:span text:style-name="T13">_</text:span><text:span text:style-name="T11">or a Felony </text:span><text:span text:style-name="T13">___</text:span><text:span text:style-name="T11">If Yes, Explain Outcome: </text:span></text:p>
      <text:p text:style-name="P27"><text:span text:style-name="T9">Driving Histor</text:span><text:span text:style-name="T7">y </text:span></text:p>
      <text:p text:style-name="P28"><text:span text:style-name="T12">Accident or Violation </text:span><text:span text:style-name="T11">in past 3 Years? </text:span></text:p>
      <text:p text:style-name="P29"><text:span text:style-name="T12">DUI in th</text:span><text:span text:style-name="T11">e past 5 Year</text:span><text:span text:style-name="T13">s_ </text:span></text:p>
      <text:p text:style-name="P30"><text:span text:style-name="T15">If Yes, Explain Outcome</text:span><text:span text:style-name="T44">: </text:span></text:p>
      <text:p text:style-name="P31"><text:span text:style-name="T17">Previ</text:span><text:span text:style-name="T19">ous Injur</text:span><text:span text:style-name="T17">y </text:span><text:span text:style-name="T23">Ha</text:span><text:span text:style-name="T25">v</text:span><text:span text:style-name="T23">e you encountered any previous injury at work or non</text:span><text:span text:style-name="T25">-</text:span><text:span text:style-name="T23">work related? If yes, h</text:span><text:span text:style-name="T45">o</text:span><text:span text:style-name="T23">w would it </text:span><text:span text:style-name="T24">prohibit </text:span><text:span text:style-name="T25">you from </text:span><text:span text:style-name="T23">performing your job duties? </text:span></text:p>
      <text:p text:style-name="P32"><text:span text:style-name="T7">If Yes, Explain Outcome: </text:span></text:p>
      <text:p text:style-name="P33"><text:span text:style-name="T23">Have you ever been arrested for a misdemeanor </text:span></text:p>
      <text:p text:style-name="P34"><text:span text:style-name="T27">or a felon</text:span><text:span text:style-name="T28">y __</text:span><text:span text:style-name="T27">? Please explain: </text:span></text:p>
      <text:p text:style-name="P35"><text:span text:style-name="T23">Have </text:span><text:span text:style-name="T25">y</text:span><text:span text:style-name="T23">ou ever had A</text:span><text:span text:style-name="T24">djudication Withheld? If Ye</text:span><text:span text:style-name="T23">s, Explain Outcome: </text:span></text:p>
      <text:p text:style-name="P36"><text:span text:style-name="T21">Do you have any Physical limita</text:span><text:span text:style-name="T20">tions? If Yes, Explain: </text:span></text:p>
      <text:p text:style-name="P37"><text:span text:style-name="T15">Do you have any </text:span><text:span text:style-name="T16">lifting </text:span><text:span text:style-name="T15">restrictions? If Yes, Explain </text:span></text:p>
      <text:p text:style-name="P38"><text:span text:style-name="T9">Employment Histor</text:span><text:span text:style-name="T7">y </text:span></text:p>
      <text:p text:style-name="P39"><text:span text:style-name="T7">Last Employe</text:span><text:span text:style-name="T9">r </text:span></text:p>
      <text:p text:style-name="P40"><text:span text:style-name="T11">Address: </text:span></text:p>
      <text:p text:style-name="P41"><text:span text:style-name="T27">Supervisor: </text:span></text:p>
      <text:p text:style-name="P42"><text:soft-page-break/><text:span text:style-name="T20">Phone (</text:span><text:span text:style-name="T39">--)---</text:span><text:span text:style-name="T38">----- </text:span><text:span text:style-name="T21">Dates </text:span><text:span text:style-name="T20">of Employment: From</text:span><text:span text:style-name="T22">_</text:span><text:span text:style-name="T20">to </text:span></text:p>
      <text:p text:style-name="P43"><text:span text:style-name="T18">Job Title </text:span><text:span text:style-name="T17">Duties: </text:span></text:p>
      <text:p text:style-name="P44"><text:span text:style-name="T40">- </text:span></text:p>
      <text:p text:style-name="P45"><text:span text:style-name="T3">Ending Salary </text:span><text:span text:style-name="T40">— </text:span></text:p>
      <text:p text:style-name="P46"><text:span text:style-name="T27">Beginning Salary </text:span><text:span text:style-name="T29">Reason For Leaving </text:span></text:p>
      <text:p text:style-name="P47"><text:span text:style-name="T27">2nd PreviousEmployer </text:span></text:p>
      <text:p text:style-name="P48"><text:span text:style-name="T23">Address: </text:span></text:p>
      <text:p text:style-name="P49"><text:span text:style-name="T27">Supervisor: </text:span></text:p>
      <text:p text:style-name="P50"><text:span text:style-name="T30">Phone (-</text:span><text:span text:style-name="T46">------</text:span><text:span text:style-name="T47">--- </text:span><text:span text:style-name="T21">Dates of Employment: From </text:span></text:p>
      <text:p text:style-name="P51"><text:span text:style-name="T8">Job Title </text:span><text:span text:style-name="T17">Duties: </text:span></text:p>
      <text:p text:style-name="P52"><text:span text:style-name="T18">Ending Sal</text:span><text:span text:style-name="T17">ary </text:span></text:p>
      <text:p text:style-name="P53"><text:span text:style-name="T27">Beginning Salary </text:span></text:p>
      <text:p text:style-name="P54"><text:span text:style-name="T27">Reason For Leaving </text:span></text:p>
      <text:p text:style-name="P55"><text:span text:style-name="T32">M </text:span></text:p>
      <text:p text:style-name="P56"><text:span text:style-name="T32">. </text:span></text:p>
      <text:p text:style-name="P57"><text:span text:style-name="T20">3rd Previous Employe</text:span><text:span text:style-name="T22">r </text:span></text:p>
      <text:p text:style-name="P58"><text:span text:style-name="T11">Supervisor: </text:span></text:p>
      <text:p text:style-name="P59"><text:span text:style-name="T3">Phone (-</text:span><text:span text:style-name="T1">-</text:span><text:span text:style-name="T42">-----</text:span><text:span text:style-name="T40">---- </text:span></text:p>
      <text:p text:style-name="P60"><text:span text:style-name="T17">Address</text:span><text:span text:style-name="T36">: </text:span></text:p>
      <text:p text:style-name="P61"><text:span text:style-name="T17">Dates of Employment: From </text:span></text:p>
      <text:p text:style-name="P62"><text:span text:style-name="T37">- </text:span></text:p>
      <text:p text:style-name="P63"><text:soft-page-break/><text:span text:style-name="T18">Job Title </text:span><text:span text:style-name="T17">Duties: </text:span></text:p>
      <text:p text:style-name="P64"><text:span text:style-name="T31">_</text:span><text:span text:style-name="T30">Endin</text:span><text:span text:style-name="T31">g </text:span><text:span text:style-name="T30">Salary </text:span></text:p>
      <text:p text:style-name="P65"><text:span text:style-name="T32">. </text:span></text:p>
      <text:p text:style-name="P66"><text:span text:style-name="T32">.. </text:span></text:p>
      <text:p text:style-name="P67"><text:span text:style-name="T32">.. </text:span></text:p>
      <text:p text:style-name="P68"><text:span text:style-name="T27">Beginning Salary </text:span></text:p>
      <text:p text:style-name="P69"><text:span text:style-name="T11">Reason For Lea</text:span><text:span text:style-name="T48">v</text:span><text:span text:style-name="T11">ing </text:span></text:p>
      <text:p text:style-name="P70"><text:span text:style-name="T11">References (Please List Name &amp; Complete Address for References, No Relatives) </text:span></text:p>
      <text:p text:style-name="P71"><text:span text:style-name="T17">Name </text:span></text:p>
      <text:p text:style-name="P70"><text:span text:style-name="T7">Phone No: </text:span></text:p>
      <text:p text:style-name="P72"><text:span text:style-name="T15">Address </text:span></text:p>
      <text:p text:style-name="P73"><text:span text:style-name="T17">Relationship </text:span></text:p>
      <text:p text:style-name="P70"><text:span text:style-name="T27">Length of Acquaintance </text:span></text:p>
      <text:p text:style-name="P74"><text:span text:style-name="T15">Name </text:span></text:p>
      <text:p text:style-name="P70"><text:span text:style-name="T7">Phone No: </text:span></text:p>
      <text:p text:style-name="P73"><text:span text:style-name="T15">Address </text:span></text:p>
      <text:p text:style-name="P75"><text:span text:style-name="T15">Relationship </text:span></text:p>
      <text:p text:style-name="P70"><text:span text:style-name="T24">Length of A</text:span><text:span text:style-name="T23">cquaintance </text:span></text:p>
      <text:p text:style-name="P76"><text:span text:style-name="T33">Name </text:span></text:p>
      <text:p text:style-name="P70"><text:span text:style-name="T15">Phone No: </text:span></text:p>
      <text:p text:style-name="P77"><text:span text:style-name="T7">Address </text:span></text:p>
      <text:p text:style-name="P78"><text:soft-page-break/><text:span text:style-name="T27">Relationship </text:span></text:p>
      <text:p text:style-name="P70"><text:span text:style-name="T17">Length of Acquaintance </text:span></text:p>
      <text:p text:style-name="P79"><text:span text:style-name="T7">Education &amp; Spe</text:span><text:span text:style-name="T8">cial Training: </text:span></text:p>
      <text:p text:style-name="P80"><text:span text:style-name="T33">From </text:span></text:p>
      <text:p text:style-name="P70"><text:span text:style-name="T17">Name of School </text:span></text:p>
      <text:p text:style-name="P70"><text:span text:style-name="T23">Type of Degree </text:span></text:p>
      <text:p text:style-name="P70"><text:span text:style-name="T11">Graduate YES</text:span><text:span text:style-name="T14">/</text:span><text:span text:style-name="T11">NO </text:span></text:p>
      <text:p text:style-name="P81"><text:span text:style-name="T15">Hi</text:span><text:span text:style-name="T51">gh </text:span><text:span text:style-name="T44">S</text:span><text:span text:style-name="T51">ch</text:span><text:span text:style-name="T44">o</text:span><text:span text:style-name="T15">o</text:span><text:span text:style-name="T51">l </text:span></text:p>
      <text:p text:style-name="P82"><text:span text:style-name="T17">College </text:span></text:p>
      <text:p text:style-name="P83"><text:span text:style-name="T33">Vocationa</text:span><text:span text:style-name="T34">ll</text:span><text:span text:style-name="T33">technical Training </text:span></text:p>
      <text:p text:style-name="P84"><text:span text:style-name="T35">Utner </text:span></text:p>
      <text:p text:style-name="P85"><text:span text:style-name="T11">Additional Experience: </text:span></text:p>
      <text:p text:style-name="P86"><text:span text:style-name="T17">Signature: </text:span></text:p>
      <text:p text:style-name="P70"><text:span text:style-name="T17">Date </text:span></text:p>
      <text:p text:style-name="P90"><text:span text:style-name="T3">Are you currently a Med Waiver Provider? </text:span></text:p>
      <text:p text:style-name="P91"><text:span text:style-name="T2">Y</text:span><text:span text:style-name="T4">es </text:span></text:p>
      <text:p text:style-name="P92"><text:span text:style-name="T4">No </text:span></text:p>
      <text:p text:style-name="P93"><text:span text:style-name="T4">Have </text:span><text:span text:style-name="T2">y</text:span><text:span text:style-name="T4">ou ever been a Med Wa</text:span><text:span text:style-name="T3">iver Provider? </text:span></text:p>
      <text:p text:style-name="P94"><text:span text:style-name="T4">Ye</text:span><text:span text:style-name="T41">s </text:span></text:p>
      <text:p text:style-name="P95"><text:span text:style-name="T43">N</text:span><text:span text:style-name="T4">o </text:span></text:p>
      <text:p text:style-name="P96"><text:span text:style-name="T40">D</text:span><text:span text:style-name="T3">o you have an application on file to become </text:span><text:span text:style-name="T53">a </text:span><text:span text:style-name="T3">Med Waiver </text:span><text:span text:style-name="T4">Provider? </text:span></text:p>
      <text:p text:style-name="P97"><text:soft-page-break/><text:span text:style-name="T4">Yes </text:span></text:p>
      <text:p text:style-name="P98"><text:span text:style-name="T52">NO </text:span></text:p>
      <text:p text:style-name="P99"><text:span text:style-name="T17">Application statement </text:span></text:p>
      <text:p text:style-name="P100"><text:span text:style-name="T11">I certify that all information I have provided in order to apply for and for and secure work </text:span><text:span text:style-name="T12">with this </text:span><text:span text:style-name="T11">employer is true, complete and correct. </text:span></text:p>
      <text:p text:style-name="P101"><text:span text:style-name="T7">I expressly authorize, without reservation, the employer, its representativ</text:span><text:span text:style-name="T50">e</text:span><text:span text:style-name="T7">s, employees or agent to </text:span><text:span text:style-name="T11">contact and obtain information from all references (personal and professional), employers, p</text:span><text:span text:style-name="T48">u</text:span><text:span text:style-name="T11">blic agencies, lice</text:span><text:span text:style-name="T48">n</text:span><text:span text:style-name="T11">sing authorities and educational institutions and to otherwise verify the accuracy of </text:span><text:span text:style-name="T8">all info</text:span><text:span text:style-name="T7">rmation provided by me in this application, resume or job interview. I hereby waive and all rights and claims I may gave regarding the employer, its agent, employees or representatives, for seeking, gathering, and using truthful and non-defamatory information, in a lawful manner, in the </text:span><text:span text:style-name="T11">employment process and all other persons, corporations or organization or organization for </text:span><text:span text:style-name="T8">furnishing such information about me. </text:span></text:p>
      <text:p text:style-name="P102"><text:span text:style-name="T11">I understand that this employer does not unlawful manner, in the employment and no question on </text:span><text:span text:style-name="T7">this application is used for the purpose o</text:span><text:span text:style-name="T8">f limiting or elim</text:span><text:span text:style-name="T7">ination and application from consideration </text:span><text:span text:style-name="T11">for employment on any basis prohibited by applicable local, state or federal law. I understand that this application remains current for 30 days. At the conclusion of that time, if u </text:span><text:span text:style-name="T23">have not heard from the employer and </text:span><text:span text:style-name="T24">still wish to b</text:span><text:span text:style-name="T23">e considered for employm</text:span><text:span text:style-name="T24">ent, it will be </text:span></text:p>
      <text:p text:style-name="P103"><text:span text:style-name="T11">necessary for me to reapply and fill out a new application. </text:span></text:p>
      <text:p text:style-name="P104"><text:span text:style-name="T7">I understand that if I am hired, my employment will be subject to a probationary </text:span><text:span text:style-name="T8">period, which </text:span><text:span text:style-name="T26">ordinarily will no</text:span><text:span text:style-name="T27">t exceed 90 days from the date I am hired. If I am discharged anytime during the </text:span><text:span text:style-name="T11">probationary period for unsatisfactory performance, I understand that the employer will not be </text:span><text:span text:style-name="T23">charged for any unemployment benefits that man be paid to me for work I performed d</text:span><text:span text:style-name="T24">uring the </text:span><text:span text:style-name="T23">probationary period. </text:span></text:p>
      <text:p text:style-name="P105"><text:span text:style-name="T23">| also understand tha</text:span><text:span text:style-name="T24">t if I am hired, I wi</text:span><text:span text:style-name="T23">ll be required to provide proof of identity and legal </text:span><text:span text:style-name="T11">authorization to work in the United States and the federal immigration laws require me to complete an </text:span><text:span text:style-name="T23">1-9 Form in this regard. </text:span></text:p>
      <text:p text:style-name="P106"><text:span text:style-name="T23">I understand that any information provide by me that is found to be false, incomplete or </text:span><text:span text:style-name="T11">misrepresented in any aspect, will be sufficient cause to (1) eliminate me from further consideration for emplo</text:span><text:span text:style-name="T12">yment, or (2) may result in m</text:span><text:span text:style-name="T11">y immediate discharge from the employer's service, whenever </text:span><text:span text:style-name="T17">it is discovered. </text:span></text:p>
      <text:p text:style-name="P107"><text:span text:style-name="T11">DO NOT SIGN UNTIL YOU HAVE READ THE ABOVE APPLICANT STATEMENT </text:span></text:p>
      <text:p text:style-name="P108"><text:span text:style-name="T49">I </text:span><text:span text:style-name="T12">certi</text:span><text:span text:style-name="T11">fy that I have read, fully understand and accept all terms </text:span><text:span text:style-name="T12">of the foregoing Applicant </text:span><text:span text:style-name="T17">Statement. </text:span></text:p>
      <text:p text:style-name="P109"><text:span text:style-name="T11">Signature </text:span><text:span text:style-name="T12">Applicant: </text:span></text:p>
      <text:p text:style-name="P110"><text:span text:style-name="T27">Date: - </text:span></text:p>
      <text:p text:style-name="P70"><text:span text:style-name="T30">For Office Use Only </text:span></text:p>
      <text:p text:style-name="P87"><text:span text:style-name="T17">Hire Date </text:span></text:p>
      <text:p text:style-name="P70"><text:span text:style-name="T30">E-Time ID # </text:span></text:p>
      <text:p text:style-name="P88"><text:span text:style-name="T29">Time Card Issue Date </text:span></text:p>
      <text:p text:style-name="P70"><text:span text:style-name="T21">Reissue Date </text:span></text:p>
      <text:p text:style-name="P88"><text:span text:style-name="T7">Termination Date </text:span></text:p>
      <text:p text:style-name="P70"><text:span text:style-name="T30">ReHire Status </text:span></text:p>
      <text:p text:style-name="P70"><text:soft-page-break/><text:span text:style-name="T32">C </text:span></text:p>
      <text:p text:style-name="P89"><text:span text:style-name="T7">Comments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127" meta:word-count="754" meta:character-count="4789" meta:non-whitespace-character-count="4034"/>
    <meta:generator>LibreOfficeDev/6.0.5.2$Linux_X86_64 LibreOffice_project/</meta:generator>
  </office:meta>
</office:document-meta>
</file>